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/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text-properties style:font-name="Arial" style:font-name-complex="Arial" fo:font-size="9pt" style:font-size-asian="9pt" style:font-size-complex="9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" style:parent-style-name="Normalny" style:family="paragraph">
      <style:text-properties style:font-name="Arial" style:font-name-complex="Arial" fo:font-size="9pt" style:font-size-asian="9pt" style:font-size-complex="9pt"/>
    </style:style>
    <style:style style:name="P9" style:parent-style-name="Normalny" style:family="paragraph">
      <style:text-properties style:font-name="Arial" style:font-name-complex="Arial" fo:font-size="9pt" style:font-size-asian="9pt" style:font-size-complex="9pt"/>
    </style:style>
    <style:style style:name="P10" style:parent-style-name="Normalny" style:family="paragraph">
      <style:text-properties style:font-name="Arial" style:font-name-complex="Arial" fo:font-size="9pt" style:font-size-asian="9pt" style:font-size-complex="9pt"/>
    </style:style>
    <style:style style:name="P11" style:parent-style-name="Normalny" style:family="paragraph">
      <style:text-properties style:font-name="Arial" style:font-name-complex="Arial" fo:font-size="9pt" style:font-size-asian="9pt" style:font-size-complex="9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7" style:parent-style-name="Normalny" style:family="paragraph">
      <style:text-properties style:font-name="Arial" style:font-name-complex="Arial" fo:font-size="9pt" style:font-size-asian="9pt" style:font-size-complex="9pt"/>
    </style:style>
    <style:style style:name="P18" style:parent-style-name="Normalny" style:family="paragraph"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text-properties style:font-name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" style:parent-style-name="Norma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" style:parent-style-name="Norma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5" style:parent-style-name="Norma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7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8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9" style:parent-style-name="Normalny" style:list-style-name="LFO2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4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" style:parent-style-name="Normalny" style:list-style-name="LFO2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" style:parent-style-name="Normalny" style:list-style-name="LFO2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56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" style:parent-style-name="Normalny" style:list-style-name="LFO2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70" style:parent-style-name="Normalny" style:list-style-name="LFO2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76" style:parent-style-name="Standard" style:list-style-name="LFO2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79" style:parent-style-name="Standard" style:list-style-name="LFO2" style:family="paragraph">
      <style:paragraph-properties fo:text-align="justify"/>
    </style:style>
    <style:style style:name="T80" style:parent-style-name="Domyślnaczcionkaakapitu" style:family="text">
      <style:text-properties fo:color="#000000"/>
    </style:style>
    <style:style style:name="P81" style:parent-style-name="Normalny" style:family="paragraph">
      <style:paragraph-properties fo:text-align="justify"/>
    </style:style>
    <style:style style:name="P82" style:parent-style-name="Normalny" style:list-style-name="LFO3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4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7" style:parent-style-name="Normalny" style:list-style-name="LFO3" style:family="paragraph">
      <style:paragraph-properties fo:text-align="justify"/>
    </style:style>
    <style:style style:name="T98" style:parent-style-name="Hiperłącze" style:family="text">
      <style:text-properties style:use-window-font-color="true" style:text-underline-type="none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15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20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1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2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2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2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2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2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2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3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3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3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3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3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Lublin, dnia ..............................</text:p>
      <text:p text:style-name="Normalny"><text:span text:style-name="T2">..........................................</text:span></text:p>
      <text:p text:style-name="Normalny"><text:span text:style-name="T3"><text:s/></text:span><text:span text:style-name="T4">(Imię i nazwisko wnioskodawcy)</text:span></text:p>
      <text:p text:style-name="P5"/>
      <text:p text:style-name="P6"><text:span text:style-name="T7">OŚWIADCZENIE</text:span></text:p>
      <text:p text:style-name="P8"/>
      <text:p text:style-name="P9">Oświadczam, iż dochód mojej rodziny w miesiącu<text:s/>…………………………….r. wyniósł ......................... zł</text:p>
      <text:p text:style-name="P10"/>
      <text:p text:style-name="P11"/>
      <text:p text:style-name="P12"><text:span text:style-name="T13">Jestem świadoma (-y) odpowiedzialności karnej za złożenie fałszywego oświadczenia</text:span><text:span text:style-name="T14"><text:s/></text:span><text:span text:style-name="T15"><text:line-break/></text:span><text:span text:style-name="T16">(art. 90n ust.5 a ustawy z dnia 7 września 1991 r. o systemie oświaty)</text:span></text:p>
      <text:p text:style-name="P17"/>
      <text:p text:style-name="P18"/>
      <text:p text:style-name="P19"><text:tab/><text:tab/><text:tab/><text:tab/><text:tab/><text:tab/><text:tab/><text:tab/><text:tab/>...............................................................</text:p>
      <text:p text:style-name="Normalny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4"/>(podpis wnioskodawcy).</text:span></text:p>
      <text:p text:style-name="P29">Uwaga !</text:p>
      <text:p text:style-name="P30"><text:span text:style-name="T31">Na podstawie art. 8 ust. 3-13 ustawy z dnia 12 marca 2004 r. o pomocy społecznej:</text:span></text:p>
      <text:p text:style-name="P32">1. Za dochód zgodnie z ust. 3 ww. ustawy uważa się sumę miesięcznych przychodów z miesiąca poprzedzającego złożenie wniosku lub w przypadku utraty dochodu z miesiąca, w którym wniosek został złożony, bez względu na tytuł i źródło ich uzyskania pomniejszoną o:</text:p>
      <text:list text:style-name="LFO1" text:continue-numbering="true">
        <text:list-item>
          <text:p text:style-name="P33">miesięczne obciążenie podatkiem dochodowym od osób fizycznych;</text:p>
        </text:list-item>
        <text:list-item>
          <text:p text:style-name="P34">składki na ubezpieczenie zdrowotne oraz ubezpieczenia<text:s/><text:bookmark-start text:name="luc_hili_54"/><text:bookmark-end text:name="luc_hili_54"/>społeczne;</text:p>
        </text:list-item>
        <text:list-item>
          <text:p text:style-name="P35">kwotę alimentów świadczonych na rzecz innych osób.</text:p>
        </text:list-item>
      </text:list>
      <text:p text:style-name="P36">2. Do dochodu ustalonego zgodnie z ust. 3 ww. ustawy nie wlicza się:</text:p>
      <text:list text:style-name="LFO2" text:continue-numbering="true">
        <text:list-item>
          <text:p text:style-name="P37">jednorazowego pieniężnego świadczenia socjalnego;</text:p>
        </text:list-item>
        <text:list-item>
          <text:p text:style-name="P38">zasiłku celowego;</text:p>
        </text:list-item>
        <text:list-item>
          <text:p text:style-name="P39"><text:bookmark-start text:name="luc_hili_55"/><text:bookmark-end text:name="luc_hili_55"/><text:span text:style-name="T40">pomocy materialnej mającej<text:s/></text:span><text:span text:style-name="T41">charakter socjalny albo motywacyjny, przyznawanej na podstawie<text:s/></text:span><text:a xlink:href="http://lex.lublin.eu/lex/index.rpc#hiperlinkDocsList.rpc?hiperlink=type=merytoryczny:nro=Powszechny.1542656:part=a8u4p3:nr=8&amp;fu" office:target-frame-name="_top" xlink:show="replace"><text:span text:style-name="T42">przepisów</text:span></text:a><text:span text:style-name="T43"><text:s/>o systemie oświaty;</text:span></text:p>
        </text:list-item>
        <text:list-item>
          <text:p text:style-name="P44">wartości<text:s/>świadczenia w naturze;</text:p>
        </text:list-item>
        <text:list-item>
          <text:p text:style-name="P45"><text:span text:style-name="T46">świadczenia przysługującego osobie bezrobotnej na podstawie<text:s/></text:span><text:a xlink:href="http://lex.lublin.eu/lex/index.rpc#hiperlinkDocsList.rpc?hiperlink=type=merytoryczny:nro=Powszechny.1542656:part=a8u4p5:nr=3&amp;fu" office:target-frame-name="_top" xlink:show="replace"><text:span text:style-name="T47">przepisów</text:span></text:a><text:span text:style-name="T48"><text:s/>o promocji zatrudn</text:span><text:span text:style-name="T49">ienia i instytucjach rynku pracy z tytułu wykonywania prac społecznie użytecznych;</text:span></text:p>
        </text:list-item>
        <text:list-item>
          <text:p text:style-name="P50"><text:span text:style-name="T51">świadczenia pieniężnego i<text:s/></text:span><text:bookmark-start text:name="luc_hili_56"/><text:bookmark-end text:name="luc_hili_56"/><text:span text:style-name="T52">pomocy pieniężnej, o których mowa w<text:s/></text:span><text:a xlink:href="http://lex.lublin.eu/lex/index.rpc#hiperlinkText.rpc?hiperlink=type=tresc:nro=Powszechny.1418789&amp;full=1" office:target-frame-name="_top" xlink:show="replace"><text:span text:style-name="T53">ustawie</text:span></text:a><text:span text:style-name="T54"><text:s/>z dnia 20 marca 2015 r. o działaczach opozycji antykomunistycznej oraz osobach represjonowanych z powodów politycznych<text:s/></text:span><text:span text:style-name="T55">(Dz.U z 2020 r. poz. 319 t.j.);</text:span></text:p>
        </text:list-item>
        <text:list-item>
          <text:p text:style-name="P56">dochodu z powierzchni użytków rolnych poniżej 1 ha przeliczeniowego;</text:p>
        </text:list-item>
        <text:list-item>
          <text:p text:style-name="P57"><text:span text:style-name="T58">świadczenia wychow</text:span><text:span text:style-name="T59">awczego, o którym mowa w<text:s/></text:span><text:a xlink:href="http://lex.lublin.eu/lex/index.rpc#hiperlinkText.rpc?hiperlink=type=tresc:nro=Powszechny.1505034&amp;full=1" office:target-frame-name="_top" xlink:show="replace"><text:span text:style-name="T60">ustawie</text:span></text:a><text:span text:style-name="T61"><text:s/>z dnia 11 lutego 2016 r. o<text:s/></text:span><text:bookmark-start text:name="luc_hili_57"/><text:bookmark-end text:name="luc_hili_57"/><text:span text:style-name="T62">pomocy państwa w wychowywaniu dzieci<text:s/></text:span><text:span text:style-name="T63">(Dz. U. z 2019 r. poz. 2407 ze zm.),<text:s/></text:span><text:span text:style-name="T64">o</text:span><text:span text:style-name="T65">raz dodatku wychowawczego, o którym mowa w<text:s/></text:span><text:a xlink:href="http://lex.lublin.eu/lex/index.rpc#hiperlinkText.rpc?hiperlink=type=tresc:nro=Powszechny.1931666:ver=2&amp;full=1" office:target-frame-name="_top" xlink:show="replace"><text:span text:style-name="T66">ustawie</text:span></text:a><text:span text:style-name="T67"><text:s/>z dnia 9 czerwca 2011 r. o wspieraniu rodziny i systemie pieczy zastępczej<text:s/></text:span><text:span text:style-name="T68">(Dz</text:span><text:span text:style-name="T69">.U. z 2020 r. poz. 821 t.j.);</text:span></text:p>
        </text:list-item>
        <text:list-item>
          <text:p text:style-name="P70"><text:span text:style-name="T71">świadczenia pieniężnego, o którym mowa w<text:s/></text:span><text:a xlink:href="http://lex.lublin.eu/lex/index.rpc#hiperlinkText.rpc?hiperlink=type=tresc:nro=Powszechny.1968222:part=a8(a)u1:ver=1&amp;full=1" office:target-frame-name="_top" xlink:show="replace"><text:span text:style-name="T72">art. 8a ust. 1</text:span></text:a><text:span text:style-name="T73"><text:s/>ustawy z dnia 7 września 2007<text:s/></text:span><text:span text:style-name="T74">r. o Karcie Polaka<text:s/></text:span><text:span text:style-name="T75">(Dz.U. z 2019 poz. 1598 t.j.).</text:span></text:p>
        </text:list-item>
        <text:list-item>
          <text:p text:style-name="P76"><text:span text:style-name="T77">świadczenia pieniężnego przyznawanego na podstawie art.9 ustawy z dnia 22 listopada 2018 r. o grobach weteranów walk o wolność i niepodległość Polski<text:s/></text:span><text:span text:style-name="T78">(Dz. U. z 2018 Poz. 2529);</text:span></text:p>
        </text:list-item>
        <text:list-item>
          <text:p text:style-name="P79">nagrody specjalnej Prezesa Rady Ministrów przyznawanej na podstawie art. 31 a ustawy z dnia 8 sierpnia 1996 r. o Radzie Ministrów<text:s/><text:span text:style-name="T80">(Dz. U. z 2019 r. Poz. 1171 ze zm.).</text:span></text:p>
        </text:list-item>
      </text:list>
      <text:p text:style-name="P81">3. W stosunku do osób prowadzących pozarolniczą działalność gospodarczą:</text:p>
      <text:list text:style-name="LFO3" text:continue-numbering="true">
        <text:list-item>
          <text:p text:style-name="P82"><text:span text:style-name="T83">opodatkowaną podatkiem dochodowym od osób fiz</text:span><text:span text:style-name="T84">ycznych na zasadach określonych w<text:s/></text:span><text:a xlink:href="http://lex.lublin.eu/lex/index.rpc#hiperlinkDocsList.rpc?hiperlink=type=merytoryczny:nro=Powszechny.1542656:part=a8u5p1:nr=4&amp;fu" office:target-frame-name="_top" xlink:show="replace"><text:span text:style-name="T85">przepisach</text:span></text:a><text:span text:style-name="T86"><text:s/>o podatku dochodowym od osób fizycznych - za dochód przyjmuje się<text:s/></text:span><text:span text:style-name="T87">przychód z tej działalności pomniejszony o koszty uzyskania przychodu, obciążenie podatkiem należnym określonym w<text:s/></text:span><text:a xlink:href="http://lex.lublin.eu/lex/index.rpc#hiperlinkDocsList.rpc?hiperlink=type=merytoryczny:nro=Powszechny.1542656:part=a8u5p1:nr=9&amp;fu" office:target-frame-name="_top" xlink:show="replace"><text:span text:style-name="T88">przepisach</text:span></text:a><text:span text:style-name="T89"><text:s/>o podatku dochodowym od osób fizycznych i składkami na ubezpieczenie zdrowotne określonymi w<text:s/></text:span><text:a xlink:href="http://lex.lublin.eu/lex/index.rpc#hiperlinkDocsList.rpc?hiperlink=type=merytoryczny:nro=Powszechny.1542656:part=a8u5p1:nr=5&amp;fu" office:target-frame-name="_top" xlink:show="replace"><text:span text:style-name="T90">przepisach</text:span></text:a><text:span text:style-name="T91"><text:s/>o świadczeniach opieki zdrowotnej finansowanych ze środków publicznych, związane z prowadzeniem tej działalności oraz odliczonymi od dochodu składkami na ubezpieczenia<text:s/></text:span><text:bookmark-start text:name="luc_hili_58"/><text:bookmark-end text:name="luc_hili_58"/><text:span text:style-name="T92">społeczne niezaliczonymi do kosztów uzyskania przychodów, określonymi w odręb</text:span><text:span text:style-name="T93">nych<text:s/></text:span><text:a xlink:href="http://lex.lublin.eu/lex/index.rpc#hiperlinkDocsList.rpc?hiperlink=type=merytoryczny:nro=Powszechny.1542656:part=a8u5p1:nr=6&amp;fu" office:target-frame-name="_top" xlink:show="replace"><text:span text:style-name="T94">przepisach</text:span></text:a><text:span text:style-name="T95">, z tym że dochód ustala się, dzieląc kwotę dochodu z działalności gospodarczej wykazanego w zez</text:span><text:span text:style-name="T96">naniu podatkowym złożonym za poprzedni rok kalendarzowy przez liczbę miesięcy, w których podatnik prowadził działalność, a jeżeli nie prowadził działalności, za dochód przyjmuje się kwotę zadeklarowaną w oświadczeniu tej osoby;</text:span></text:p>
        </text:list-item>
        <text:list-item>
          <text:p text:style-name="P97">opodatkowaną na zasadach określonych w<text:s/><text:a xlink:href="http://lex.lublin.eu/lex/index.rpc#hiperlinkDocsList.rpc?hiperlink=type=merytoryczny:nro=Powszechny.1542656:part=a8u5p2:nr=7&amp;fu" office:target-frame-name="_top" xlink:show="replace"><text:span text:style-name="T98">przepisach</text:span></text:a><text:s/>o zryczałtowanym podatku dochodowym od niektórych przychodów osiąganych przez osoby fizyczne - za dochód przyjmuje się kwotę zadeklarowaną w oświadczeniu tej osoby.</text:p>
        </text:list-item>
      </text:list>
      <text:p text:style-name="P99"><text:span text:style-name="T100">(W sytuacji gdy podatnik łączy przychody z działalności gospodarczej z innymi przychodami lub rozlicza się wspólnie z małżonkiem, przez podatek należny, o którym mowa w ust. 5 pkt<text:s/></text:span><text:span text:style-name="T101">1 ww. ustawy o pomocy społecznej, rozumie się podatek wyliczony w takiej proporcji, w jakiej pozostaje dochód podatnika z pozarolniczej działalności gospodarczej wynikający z deklaracji podatkowych do sumy wszystkich wykazanych w nich dochodów.)</text:span></text:p>
      <text:p text:style-name="P102"><text:span text:style-name="T103">4. <text:s/>Przyjm</text:span><text:span text:style-name="T104">uje się, że z 1 ha przeliczeniowego uzyskuje się dochód miesięczny w wysokości 308 zł.</text:span></text:p>
      <text:p text:style-name="P105"><text:span text:style-name="T106">5. Dochody z pozarolniczej działalności gospodarczej i z ha przeliczeniowych oraz z innych źródeł sumuje się.</text:span></text:p>
      <text:p text:style-name="P107"><text:span text:style-name="T108">6. W przypadku uzyskania w ciągu 12 miesięcy poprzedzającyc</text:span><text:span text:style-name="T109">h miesiąc złożenia wniosku lub w okresie pobierania świadczenia z<text:s/></text:span><text:bookmark-start text:name="luc_hili_61"/><text:bookmark-end text:name="luc_hili_61"/><text:span text:style-name="T110">pomocy<text:s/></text:span><text:bookmark-start text:name="luc_hili_62"/><text:bookmark-end text:name="luc_hili_62"/><text:span text:style-name="T111">społecznej dochodu jednorazowego przekraczającego pięciokrotnie kwoty kryterium dochodowego rodziny, w przypadku osoby w rodzinie tj. 528 zł</text:span></text:p>
      <text:p text:style-name="P112"><text:span text:style-name="T113">- kwotę tego dochodu rozlicza się w równyc</text:span><text:span text:style-name="T114">h częściach na 12 kolejnych miesięcy, poczynając od miesiąca, w którym dochód został wypłacony.</text:span></text:p>
      <text:p text:style-name="P115">7. W przypadku uzyskania jednorazowo dochodu należnego za dany okres, kwotę tego dochodu uwzględnia się w dochodzie osoby lub rodziny przez okres, za który uzyskano ten dochód.</text:p>
      <text:p text:style-name="P116"><text:span text:style-name="T117">8. W przypadku uzyskiwania dochodu w walucie obcej, wysokość tego dochodu ustala się według średniego kursu Narodowego Banku Polskiego z dnia wydania decyzji administracyjnej w sprawie świadczenia z<text:s/></text:span><text:bookmark-start text:name="luc_hili_63"/><text:bookmark-end text:name="luc_hili_63"/><text:span text:style-name="T118">pomocy<text:s/></text:span><text:bookmark-start text:name="luc_hili_64"/><text:bookmark-end text:name="luc_hili_64"/><text:span text:style-name="T119">społecznej.</text:span></text:p>
      <text:p text:style-name="P120"/>
      <text:p text:style-name="P121"/>
      <text:p text:style-name="P122"><text:span text:style-name="T123">OW-003-02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Strona 1 z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9pt" style:font-size-asian="9pt" style:font-size-complex="9pt"/>
    </style:style>
    <style:style style:name="WW_CharLFO1LVL2" style:family="text">
      <style:text-properties style:font-name="Symbol" style:font-name-complex="Symbol" fo:font-size="9pt" style:font-size-asian="9pt" style:font-size-complex="9pt"/>
    </style:style>
    <style:style style:name="WW_CharLFO1LVL3" style:family="text">
      <style:text-properties style:font-name="Symbol" style:font-name-complex="Symbol" fo:font-size="9pt" style:font-size-asian="9pt" style:font-size-complex="9pt"/>
    </style:style>
    <style:style style:name="WW_CharLFO1LVL4" style:family="text">
      <style:text-properties style:font-name="Symbol" style:font-name-complex="Symbol" fo:font-size="9pt" style:font-size-asian="9pt" style:font-size-complex="9pt"/>
    </style:style>
    <style:style style:name="WW_CharLFO1LVL5" style:family="text">
      <style:text-properties style:font-name="Symbol" style:font-name-complex="Symbol" fo:font-size="9pt" style:font-size-asian="9pt" style:font-size-complex="9pt"/>
    </style:style>
    <style:style style:name="WW_CharLFO1LVL6" style:family="text">
      <style:text-properties style:font-name="Symbol" style:font-name-complex="Symbol" fo:font-size="9pt" style:font-size-asian="9pt" style:font-size-complex="9pt"/>
    </style:style>
    <style:style style:name="WW_CharLFO1LVL7" style:family="text">
      <style:text-properties style:font-name="Symbol" style:font-name-complex="Symbol" fo:font-size="9pt" style:font-size-asian="9pt" style:font-size-complex="9pt"/>
    </style:style>
    <style:style style:name="WW_CharLFO1LVL8" style:family="text">
      <style:text-properties style:font-name="Symbol" style:font-name-complex="Symbol" fo:font-size="9pt" style:font-size-asian="9pt" style:font-size-complex="9pt"/>
    </style:style>
    <style:style style:name="WW_CharLFO1LVL9" style:family="text">
      <style:text-properties style:font-name="Symbol" style:font-name-complex="Symbol" fo:font-size="9pt" style:font-size-asian="9pt" style:font-size-complex="9pt"/>
    </style:style>
    <style:style style:name="WW_CharLFO2LVL1" style:family="text">
      <style:text-properties style:font-name="Symbol" style:font-name-complex="Symbol" fo:font-size="9pt" style:font-size-asian="9pt" style:font-size-complex="9pt"/>
    </style:style>
    <style:style style:name="WW_CharLFO2LVL2" style:family="text">
      <style:text-properties style:font-name="Symbol" style:font-name-complex="Symbol" fo:font-size="9pt" style:font-size-asian="9pt" style:font-size-complex="9pt"/>
    </style:style>
    <style:style style:name="WW_CharLFO2LVL3" style:family="text">
      <style:text-properties style:font-name="Symbol" style:font-name-complex="Symbol" fo:font-size="9pt" style:font-size-asian="9pt" style:font-size-complex="9pt"/>
    </style:style>
    <style:style style:name="WW_CharLFO2LVL4" style:family="text">
      <style:text-properties style:font-name="Symbol" style:font-name-complex="Symbol" fo:font-size="9pt" style:font-size-asian="9pt" style:font-size-complex="9pt"/>
    </style:style>
    <style:style style:name="WW_CharLFO2LVL5" style:family="text">
      <style:text-properties style:font-name="Symbol" style:font-name-complex="Symbol" fo:font-size="9pt" style:font-size-asian="9pt" style:font-size-complex="9pt"/>
    </style:style>
    <style:style style:name="WW_CharLFO2LVL6" style:family="text">
      <style:text-properties style:font-name="Symbol" style:font-name-complex="Symbol" fo:font-size="9pt" style:font-size-asian="9pt" style:font-size-complex="9pt"/>
    </style:style>
    <style:style style:name="WW_CharLFO2LVL7" style:family="text">
      <style:text-properties style:font-name="Symbol" style:font-name-complex="Symbol" fo:font-size="9pt" style:font-size-asian="9pt" style:font-size-complex="9pt"/>
    </style:style>
    <style:style style:name="WW_CharLFO2LVL8" style:family="text">
      <style:text-properties style:font-name="Symbol" style:font-name-complex="Symbol" fo:font-size="9pt" style:font-size-asian="9pt" style:font-size-complex="9pt"/>
    </style:style>
    <style:style style:name="WW_CharLFO2LVL9" style:family="text">
      <style:text-properties style:font-name="Symbol" style:font-name-complex="Symbol" fo:font-size="9pt" style:font-size-asian="9pt" style:font-size-complex="9pt"/>
    </style:style>
    <style:style style:name="WW_CharLFO3LVL1" style:family="text">
      <style:text-properties style:font-name="Symbol" style:font-name-complex="Symbol" fo:font-size="9pt" style:font-size-asian="9pt" style:font-size-complex="9pt"/>
    </style:style>
    <style:style style:name="WW_CharLFO3LVL2" style:family="text">
      <style:text-properties style:font-name="Symbol" style:font-name-complex="Symbol" fo:font-size="9pt" style:font-size-asian="9pt" style:font-size-complex="9pt"/>
    </style:style>
    <style:style style:name="WW_CharLFO3LVL3" style:family="text">
      <style:text-properties style:font-name="Symbol" style:font-name-complex="Symbol" fo:font-size="9pt" style:font-size-asian="9pt" style:font-size-complex="9pt"/>
    </style:style>
    <style:style style:name="WW_CharLFO3LVL4" style:family="text">
      <style:text-properties style:font-name="Symbol" style:font-name-complex="Symbol" fo:font-size="9pt" style:font-size-asian="9pt" style:font-size-complex="9pt"/>
    </style:style>
    <style:style style:name="WW_CharLFO3LVL5" style:family="text">
      <style:text-properties style:font-name="Symbol" style:font-name-complex="Symbol" fo:font-size="9pt" style:font-size-asian="9pt" style:font-size-complex="9pt"/>
    </style:style>
    <style:style style:name="WW_CharLFO3LVL6" style:family="text">
      <style:text-properties style:font-name="Symbol" style:font-name-complex="Symbol" fo:font-size="9pt" style:font-size-asian="9pt" style:font-size-complex="9pt"/>
    </style:style>
    <style:style style:name="WW_CharLFO3LVL7" style:family="text">
      <style:text-properties style:font-name="Symbol" style:font-name-complex="Symbol" fo:font-size="9pt" style:font-size-asian="9pt" style:font-size-complex="9pt"/>
    </style:style>
    <style:style style:name="WW_CharLFO3LVL8" style:family="text">
      <style:text-properties style:font-name="Symbol" style:font-name-complex="Symbol" fo:font-size="9pt" style:font-size-asian="9pt" style:font-size-complex="9pt"/>
    </style:style>
    <style:style style:name="WW_CharLFO3LVL9" style:family="text">
      <style:text-properties style:font-name="Symbol" style:font-name-complex="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anna Daniel</meta:initial-creator>
    <dc:creator>j.daniel</dc:creator>
    <meta:creation-date>2009-04-16T11:32:00Z</meta:creation-date>
    <dc:date>2020-09-02T05:59:00Z</dc:date>
    <meta:print-date>2020-09-02T05:51:00Z</meta:print-date>
    <meta:template xlink:href="Normal" xlink:type="simple"/>
    <meta:editing-cycles>3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76" meta:character-count="6824" meta:row-count="48" meta:non-whitespace-character-count="5861"/>
  </office:meta>
</office:document-meta>
</file>